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fo:font-size="11pt" officeooo:paragraph-rsid="00d81239" style:font-size-asian="9.60000038146973pt" style:font-size-complex="11pt"/>
    </style:style>
    <style:style style:name="P10" style:family="paragraph" style:parent-style-name="DICTAMEN">
      <style:text-properties fo:font-weight="normal" officeooo:rsid="00ada2e5" style:font-weight-asian="normal" style:font-weight-complex="normal"/>
    </style:style>
    <style:style style:name="P11" style:family="paragraph" style:parent-style-name="DICTAMEN">
      <style:text-properties officeooo:paragraph-rsid="00c9dcde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 style:list-style-name="L1">
      <style:text-properties fo:font-size="11pt" officeooo:paragraph-rsid="00d81239" style:font-size-asian="9.60000038146973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f0a4aa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style:font-name="Verdana" fo:font-size="11pt" fo:font-weight="bold" officeooo:rsid="00b1201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bc655f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dc032f" style:font-size-asian="11pt" style:font-weight-asian="bold" style:font-size-complex="11pt" style:font-weight-complex="bold"/>
    </style:style>
    <style:style style:name="T11" style:family="text">
      <style:text-properties style:font-name="Verdana" officeooo:rsid="00e61464"/>
    </style:style>
    <style:style style:name="T12" style:family="text">
      <style:text-properties fo:font-weight="normal" officeooo:rsid="0073ff85" style:font-weight-asian="normal" style:font-weight-complex="normal"/>
    </style:style>
    <style:style style:name="T13" style:family="text">
      <style:text-properties fo:font-weight="normal" officeooo:rsid="00c9dcde" style:font-weight-asian="normal" style:font-weight-complex="normal"/>
    </style:style>
    <style:style style:name="T14" style:family="text">
      <style:text-properties fo:font-weight="normal" officeooo:rsid="00dc032f" style:font-weight-asian="normal" style:font-weight-complex="normal"/>
    </style:style>
    <style:style style:name="T15" style:family="text">
      <style:text-properties fo:font-weight="normal" officeooo:rsid="00f0a4aa" style:font-weight-asian="normal" style:font-weight-complex="normal"/>
    </style:style>
    <style:style style:name="T16" style:family="text">
      <style:text-properties officeooo:rsid="00e18e6e"/>
    </style:style>
    <style:style style:name="T17" style:family="text">
      <style:text-properties officeooo:rsid="00e36cb4"/>
    </style:style>
    <style:style style:name="T18" style:family="text">
      <style:text-properties officeooo:rsid="00e4fce5"/>
    </style:style>
    <style:style style:name="T19" style:family="text">
      <style:text-properties officeooo:rsid="00e61464"/>
    </style:style>
    <style:style style:name="T20" style:family="text">
      <style:text-properties officeooo:rsid="00eb7ec5"/>
    </style:style>
    <style:style style:name="T21" style:family="text">
      <style:text-properties officeooo:rsid="00eb9ce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/>
      <text:p text:style-name="P11">La Comisión de <text:span text:style-name="T4">Asuntos Laborales, Gremiales y de Previsión</text:span> ha considerado el proyecto de <text:span text:style-name="T4">Comunicación </text:span><text:span text:style-name="T5">4</text:span><text:span text:style-name="T8">41</text:span><text:span text:style-name="T10">5</text:span><text:span text:style-name="T9">4</text:span><text:span text:style-name="T5"> – CD – UCR – FPCS, </text:span><text:span text:style-name="T13">de</text:span><text:span text:style-name="T14">l </text:span><text:span text:style-name="T12">Diputad</text:span><text:span text:style-name="T14">o</text:span><text:span text:style-name="T12"> </text:span><text:span text:style-name="T14">PALO OLIVER</text:span><text:span text:style-name="T12">,</text:span><text:span text:style-name="T5"> </text:span><text:span text:style-name="T12">por el cual solicita informes a través del Ministerio de Trabajo, Empleo y Seguridad Social de la Provincia de Santa Fe</text:span>; y, por las razones expuestas en los fundamentos y las que podrá dar el miembro informante, esta Comisión aconseja la aprobación del siguiente texto con modificaciones:</text:p>
      <text:p text:style-name="P8"/>
      <text:p text:style-name="P13">PROYECTO DE COMUNICACIÓN</text:p>
      <text:p text:style-name="P12"/>
      <text:p text:style-name="P9">La Cámara de Diputados de la Provincia vería con agrado que el Poder Ejecutivo, por intermedio del organismo que corresponda, <text:span text:style-name="T17">informe en relación al</text:span> Ministerio de Trabajo, Empleo y Seguridad Social, <text:span text:style-name="T17">l</text:span>o siguiente:</text:p>
      <text:list xml:id="list2697675377" text:style-name="L1">
        <text:list-item>
          <text:p text:style-name="P15"><text:span text:style-name="T19">cuántos </text:span>puestos de trabajo privado registrado<text:span text:style-name="T18">s</text:span> se han perdido en todo el territorio <text:span text:style-name="T20">de la </text:span><text:span text:style-name="T18">provincia </text:span>durante el año 2020 y <text:span text:style-name="T18">el primer semestre del corriente año</text:span>;</text:p>
        </text:list-item>
        <text:list-item>
          <text:p text:style-name="P15"><text:span text:style-name="T18">cuántas </text:span><text:span text:style-name="T16">a</text:span>ltas de empleo privado <text:span text:style-name="T18">se han producido </text:span>en el <text:span text:style-name="T21">territorio de la </text:span><text:s/>provincial durante el período mencionado en el punto anterior;</text:p>
        </text:list-item>
        <text:list-item>
          <text:p text:style-name="P15">qué políticas lleva adelante la provincia para evitar y/o revertir la tendencia a la disminución de puestos de trabajo;</text:p>
        </text:list-item>
        <text:list-item>
          <text:p text:style-name="P15">cuáles son los programas destinados a la reinserción laboral de aquellas personas que han quedado desocupadas <text:span text:style-name="T11">en el período mencionado en el inciso a)</text:span>; <text:span text:style-name="T19">y,</text:span></text:p>
        </text:list-item>
        <text:list-item>
          <text:p text:style-name="P15"><text:span text:style-name="T19">cuál es el </text:span><text:span text:style-name="T16">m</text:span>onto total de partidas presupuestarias de incidencia directa en programas de empleo. </text:p>
          <text:p text:style-name="P15"/>
        </text:list-item>
      </text:list>
      <text:p text:style-name="Encabezado_20_y_20_firmas_20_dictamen">Sala de la Comisión <text:span text:style-name="T7">en Zoom</text:span>, <text:span text:style-name="T15">7 de julio de 2021</text:span></text:p>
      <text:p text:style-name="DICTAMEN"><text:span text:style-name="T15"/></text:p>
      <text:p text:style-name="DICTAMEN"><text:span text:style-name="T6">Firmantes:</text:span><text:span text:style-name="T15"> Diputadas DI STEFANO, CORGNIALI, ARCANDO y CATTALINI, y Diputados DEL FRADE, PALO OLIVER y <text:s/>BASILE</text:span></text:p>
      <text:p text:style-name="P10"/>
      <text:p text:style-name="DICTAMEN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3H30M54S</meta:editing-duration>
    <meta:editing-cycles>66</meta:editing-cycles>
    <meta:generator>LibreOffice/7.1.3.2$Linux_X86_64 LibreOffice_project/10$Build-2</meta:generator>
    <dc:date>2021-07-07T15:33:28.188928525</dc:date>
    <meta:print-date>2021-07-07T12:25:04.779389501</meta:print-date>
    <meta:document-statistic meta:table-count="0" meta:image-count="1" meta:object-count="0" meta:page-count="2" meta:paragraph-count="15" meta:word-count="280" meta:character-count="1753" meta:non-whitespace-character-count="1487"/>
  </office:meta>
</office:document-meta>
</file>